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P2" style:parent-style-name="Standard" style:family="paragraph">
      <style:paragraph-properties fo:text-align="center" fo:margin-bottom="0.1965in"/>
    </style:style>
    <style:style style:name="P3" style:parent-style-name="Standard" style:family="paragraph">
      <style:paragraph-properties fo:text-align="center" fo:margin-bottom="0.1965in"/>
    </style:style>
    <style:style style:name="P4" style:parent-style-name="Standard" style:family="paragraph">
      <style:paragraph-properties fo:text-align="center" fo:margin-bottom="0.1965in"/>
    </style:style>
    <style:style style:name="P5" style:parent-style-name="Standard" style:family="paragraph">
      <style:paragraph-properties fo:text-align="center" fo:margin-bottom="0.1965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margin-bottom="0.1965in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margin-bottom="0.1965in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margin-bottom="0.1965in"/>
    </style:style>
    <style:style style:name="P9" style:parent-style-name="Standard" style:family="paragraph">
      <style:paragraph-properties fo:text-align="center" fo:margin-bottom="0.1965in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2" style:parent-style-name="Standard" style:family="paragraph">
      <style:paragraph-properties fo:text-align="center" fo:margin-bottom="0.1965in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3" style:parent-style-name="Standard" style:family="paragraph">
      <style:paragraph-properties fo:text-align="center" fo:margin-bottom="0.1965in"/>
    </style:style>
    <style:style style:name="P14" style:parent-style-name="Standard" style:family="paragraph">
      <style:paragraph-properties fo:margin-bottom="0.1965in"/>
    </style:style>
    <style:style style:name="P15" style:parent-style-name="Standard" style:family="paragraph">
      <style:paragraph-properties fo:margin-bottom="0.1965in"/>
    </style:style>
    <style:style style:name="P16" style:parent-style-name="Standard" style:family="paragraph">
      <style:paragraph-properties fo:margin-bottom="0.1965in"/>
    </style:style>
    <style:style style:name="P17" style:parent-style-name="Standard" style:family="paragraph">
      <style:paragraph-properties fo:margin-bottom="0.1965in"/>
    </style:style>
    <style:style style:name="P18" style:parent-style-name="Standard" style:family="paragraph">
      <style:paragraph-properties fo:margin-bottom="0.1965in"/>
    </style:style>
    <style:style style:name="P19" style:parent-style-name="Standard" style:family="paragraph">
      <style:paragraph-properties fo:margin-bottom="0.1965in"/>
    </style:style>
    <style:style style:name="P20" style:parent-style-name="Standard" style:family="paragraph">
      <style:paragraph-properties fo:margin-bottom="0.1965in"/>
    </style:style>
    <style:style style:name="P21" style:parent-style-name="Standard" style:family="paragraph">
      <style:paragraph-properties fo:margin-bottom="0.1965in"/>
    </style:style>
    <style:style style:name="P22" style:parent-style-name="Standard" style:family="paragraph">
      <style:paragraph-properties fo:margin-bottom="0.1965in"/>
    </style:style>
    <style:style style:name="P23" style:parent-style-name="Standard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text-align="end" fo:margin-bottom="0.1965in"/>
    </style:style>
    <style:style style:name="P25" style:parent-style-name="TableContents" style:family="paragraph">
      <style:paragraph-properties fo:margin-bottom="0.1965in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TableContents" style:family="paragraph">
      <style:paragraph-properties fo:margin-bottom="0.1965in"/>
    </style:style>
    <style:style style:name="P32" style:parent-style-name="TableContents" style:family="paragraph">
      <style:paragraph-properties fo:margin-bottom="0.1965in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TableContents" style:family="paragraph">
      <style:paragraph-properties fo:margin-bottom="0.1965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Заголовок1" style:family="paragraph">
      <style:paragraph-properties fo:text-align="justify"/>
      <style:text-properties style:font-name="Arial Black" fo:font-size="32pt" style:font-size-asian="32pt" style:font-size-complex="32pt"/>
    </style:style>
    <style:style style:name="P52" style:parent-style-name="Заголовок1" style:family="paragraph">
      <style:paragraph-properties fo:text-align="justify"/>
      <style:text-properties style:font-name="Arial Black" fo:font-size="32pt" style:font-size-asian="32pt" style:font-size-complex="32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</office:automatic-styles>
  <office:body>
    <office:text text:use-soft-page-breaks="true">
      <text:p text:style-name="P1">МАДОУ Д/С №4 «ЗОЛОТАЯ РЫБКА» ПИОНЕРСКОГО ГОРОДСКОГО ОКРУГА</text:p>
      <text:p text:style-name="P2"/>
      <text:p text:style-name="P3"/>
      <text:p text:style-name="P4"/>
      <text:p text:style-name="P5"/>
      <text:p text:style-name="P6"/>
      <text:p text:style-name="P7">ТВОРЧЕСКИЙ ПРОЕКТ</text:p>
      <text:p text:style-name="P8"/>
      <text:p text:style-name="P9"><text:span text:style-name="T10">« Формирование предложно-падежных конструкций с пространственным значением у детей старшего<text:s/></text:span><text:span text:style-name="T11">дошкольного возраста с общим недоразвитием речи в игре»</text:span></text:p>
      <text:p text:style-name="P12"/>
      <text:p text:style-name="P13">УЧИТЕЛЬ - ЛОГОПЕД <text:s text:c="2"/>ШУШУК А.Н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ТЕМА ПРОЕКТА:<text:line-break/><text:line-break/>« Формирование предложно-падежных конструкций с пространственным значением у детей старшего дошкольного<text:s/>возраста с общим недоразвитием речи в игре»</text:p>
      <text:p text:style-name="P24">«Сделать серьёзное занятие для ребёнка занимательным -<text:line-break/>вот задача первоначального обучения »<text:line-break/>К.Д. Ушинский</text:p>
      <text:p text:style-name="P25"><text:line-break/><text:line-break/><text:span text:style-name="T26">Участники проекта</text:span>: дети, учитель-логопед, педагог-психолог<text:line-break/><text:line-break/><text:line-break/><text:span text:style-name="T27">ПАСПОРТ ПРОЕКТА:</text:span><text:line-break/><text:line-break/>По доминирующему методу<text:s/>- творческий<text:line-break/>По характеру контакта - открытый<text:line-break/>По характеру участия : ребёнок 5-6 лет с ОНР (3 уровень) -участник<text:line-break/>По продолжительности – долгосрочный (4месяца)<text:line-break/>По предметному содержанию – грамматический строй речи<text:line-break/>По характеру контактов - контакт с ребенком, контакт специалистов<text:line-break/>По характеру охвата - фронтальный<text:line-break/><text:line-break/><text:span text:style-name="T28">ЦЕЛЬ ПРОЕКТА<text:s/></text:span>: определить коррекционные пути и психолого-педагогические условия эффективности формирования предложно-падежных конструкций пространственного значения у детей с нарушением речи (ОНР 3<text:s/>уровень).<text:line-break/><text:line-break/><text:span text:style-name="T29">ЗАДАЧИ:<text:s/></text:span><text:line-break/><text:line-break/>Формировать пространственные представления.<text:line-break/>Учить отражать в речи пространственные связи и отношения с помощью предлогов и наречий.<text:line-break/>Разработать и апробировать систему методических приемов, направленных на формирование предложно-падежных конструкций и предпосылок их становления у дошкольников данной категории.<text:line-break/><text:line-break/><text:span text:style-name="T30">ПРИНЦИПЫ:</text:span><text:line-break/><text:line-break/>Принцип деятельности.<text:line-break/>Принцип креативности.<text:line-break/>Принцип непрерывности.<text:line-break/>Принцип последовательности, доступности , систематичности.<text:line-break/><text:line-break/>ПЕДАГОГИЧЕСКИЙ ПРОГНОЗ<text:line-break/><text:line-break/>Сформированность<text:s/>пространственных представлений – базовая предпосылка к овладению ребенком с общим недоразвитием речи(3 уровень) предложно-падежными конструкциями.<text:line-break/><text:line-break/><text:line-break/>МЕХАНИЗМ ВЫПОЛНЕНИЯ<text:line-break/><text:line-break/>Реализация данного проекта возможна в логопункте с детьми, имеющими общее недоразвитие<text:s/>речи(3 уровень) при тесном взаимодействии специалистов (логопед, психолог).<text:line-break/><text:line-break/>ТЕХНОЛОГИЯ РЕАЛИЗАЦИИ ПРОЕКТА<text:line-break/><text:line-break/>Комплексные и блочные занятия, часть занятия.<text:line-break/>Проведение индивидуальных занятий.<text:line-break/>Выполнение заданий в вечернее время дома.<text:line-break/>Проведение консультаций<text:s/>для родителей<text:line-break/><text:line-break/>ЭТАПЫ РЕАЛИЗАЦИИ ПРОЕКТА<text:line-break/></text:p>
      <text:p text:style-name="P31">Подготовительный (сентябрь)<text:line-break/><text:line-break/>-Планирование по разделу «Грамматический строй речи»<text:line-break/>- Изучение методической литературы по данному вопросу<text:line-break/>- Изготовление пособий /таблиц, карточек, игр/<text:line-break/>- Разработка дидактического материала<text:s/><text:line-break/>- Разработка диагностической карты по данному разделу<text:line-break/>- Первичное обследование детей<text:line-break/>- Консультации для родителей и воспитателей<text:line-break/><text:line-break/>Основной этап (октябрь-декабрьт)<text:line-break/><text:line-break/>-Проведение фронтальных подгрупповых и индивидуальных занятий<text:line-break/>- Консультации для родителей, чьи дети имеют трудности в усвоении материала<text:line-break/>- Проведение совместных мероприятий с родителями<text:line-break/>- Закрепление материала дома.</text:p>
      <text:p text:style-name="P32"><text:s/>Заключительный этап (конец декабря)<text:line-break/>- Проведение итогового контроля<text:line-break/>- Анализ результатов<text:s/><text:line-break/>- Отчёт о результативности на итоговом педсовете<text:s/><text:line-break/>- Представление апробированного материала для обсуждения на МО.<text:line-break/><text:line-break/>ОЖИДАЕМЫЕ РЕЗУЛЬТАТЫ:<text:line-break/><text:line-break/>-сформировать умения ориентироваться в собственном теле и окружающем пространстве;<text:line-break/>- сформировать конструктивные способности;<text:line-break/>- повысить уровень зрительно-пространственной ориентировки;<text:line-break/>- сформировать понимание и владение предложно-падежными конструкциями с пространственным значением в различных по сложности синтаксических конструкциях.<text:line-break/><text:line-break/><text:span text:style-name="T33">Актуальность</text:span><text:s/>проекта продиктована одной из важнейших задач коррекционной педагогики на современном этапе:<text:line-break/>совершенствование логопедической работы, направленной на определение путей и способов эффективного преодоления нарушений грамматического строя при общем недоразвитии речи, на формирование функции словоизменения существительных у дошкольников с системным нарушением речи.<text:s/><text:line-break/><text:line-break/>Содержание коррекционной работы в соответствии с федеральным государственным требованиями дошкольного образования направлена на создание системы комплексной помощи детям с ограниченными возможностями<text:s/>здоровья (дети с нарушением речи, ОНР-3 уровень ) в освоении основной образовательной программы дошкольного образования, коррекцию недостатков в физическом и (или) психическом развитии обучающихся, их социальную адаптацию и оказание помощи детям этой категории в освоении ОПДО.<text:line-break/><text:line-break/>Программа коррекционной работы предусматривает создание специальных условий обучения и воспитания, позволяющих учитывать особые образовательные потребности детей с ограниченными возможностями здоровья посредством индивидуализации и дифференциации образовательного процесса.<text:line-break/><text:line-break/>Грамматические нарушения в речи детей с общим недоразвитием речи являлись в течение нескольких десятилетий предметом интереса многих ведущих исследователей ( Л.Н.Ефименкова , Г.И.Жаренкова , Н.С.Жукова , Р.И.Лалаева , Р.Е.Левина, Т.Б.Филичева и др.), но, несмотря на это, проблема их изучения остается актуальной до сих пор.<text:line-break/><text:line-break/>В исследованиях в области логопедии описаны методы и приемы работы по преодолению различных нарушений грамматического строя речи (О.Е.Грибова ,<text:s/>Н.С.Жукова , Л.Н.Ефименкова , Р.И.Лалаева , Р.Е.Левина , Л.В.Лопатина и Н.В.Серебрякова, Е.Ф.Соботович, Т.Б.Филичева, С.Н.Шаховская, С.Б.Яковлев и др.). Однако не во всех существующих программах и методических рекомендациях формирование грамматического строя речи у детей рассматривается с достаточно полным практическим обоснованием.<text:line-break/><text:line-break/>Особенно в общих чертах представлены материалы по преодолению нарушений предложно-падежных форм существительных с пространственным значением, хотя их усвоение на неосознанном уровне и правильное использование в речи ребенком дошкольного возраста является необходимой предпосылкой осознанного усвоения морфологической системы языка в процессе школьного обучения. К сожалению, в большинстве методических материалов не раскрываются механизмы нарушения формирования предложно-падежных форм существительных, а, значит, не могут быть дифференцированно определены пути его преодоления.<text:line-break/><text:line-break/>Решение данной проблемы представляется важной не только в связи с увеличением количества дошкольников с недоразвитием речи, у которых в структуре дефекта выявляются аграмматизмы различных видов, но и в связи с изменением сроков начального школьного обучения. При этом сокращение сроков пребывания ребенка в дошкольном учреждении наиболее серьезно отразится на процессе подготовки к школьному обучению детей с тяжелыми нарушениями речи, так как усвоение морфологических обобщений в дошкольном возрасте является необходимым условием для подготовки детей к изучению русского языка как учебного предмета и средства овладения<text:s/>другими учебными дисциплинами.<text:line-break/>Проблема профилактики и коррекции нарушений предложно-падежных форм, сочетающихся с недоразвитием определенных психических процессов, определяют актуальность данного проекта.<text:line-break/>Психолого-педагогическое сопровождение ребенка с<text:s/>нарушением речи можно рассматривать как комплексную технологию психолого-педагогической поддержки и помощи ребенку в решении задач развития, обучения, воспитания, социализации со стороны специалистов разного профиля, действующих координировано.<text:line-break/><text:line-break/>В исправлении общего недоразвития речи у детей старшего дошкольного возраста большую роль играет взаимосвязь направлений работы учителя – логопеда и педагога-психолога.<text:line-break/>В работе с ОНР при построении системы коррекционной работы совместная деятельность специалистов спланирована так, что педагоги строят свою работу с ребёнком на основе общих педагогических принципов не обособленно, а дополняя и углубляя влияние каждого. Единый комплекс совместной коррекционно – педагогической работы, намеченный специалистами, направлен<text:s/>на получение единого результата. Содержание, организация и методические приёмы определяются целями коррекционного обучения.<text:line-break/>В психологическом словаре пространственные представления рассматриваются как представления о пространственных и пространственно - временных свойствах и отношениях: величине, форме, относительном расположении объектов, их поступательном и вращательном движении и т.д.<text:line-break/>Как и другие психические процессы, пространственные представления актуализируются благодаря тесному межполушарному взаимодействию, которые обеспечивают ориентировку в пространстве, правильную организацию действий в пространстве. Базой для формирования пространственных представлений является взаимосвязь правого и левого полушарий, а также система координат, которая складывается у ребенка поэтапно в ходе лежания - сидения - ползания - стояния. Формирующиеся функции у ребенка связаны по преимуществу с работой правого полушария. От него зависят зрительно - моторные координации, возможность соотнести движение с вертикальной и горизонтальной координатами, возможность объединить в одно целое и запомнить общее взаиморасположение частей, то есть схватить целостный образ. Многие педиатры, педагоги, психологи утверждают, что ползание это не только полезное занятие, но и важнейший, необходимый этап развития ребенка. Если этот этап отсутствовал в раннем развитии ребенка, то в дальнейшем это негативно может сказаться на овладении письмом. Каждое полушарие человеческого мозга управляет «своей» половиной тела, а период ползания является важнейшим этапом для установления функциональной связи между ними. При ползании, благодаря постоянным перекрестным движениям рук и ног, складывается координация движений, а также координация деятельности мозговых полушарий между собой и мозга и тела в целом. Следовательно, если у ребенка сформирована совместная деятельность полушарий, то она является полноценной основой для дальнейшего развития и успешного обучения в школе.<text:line-break/>Практика работы образовательных учреждений показывает, что у большинства детей с речевой<text:s/>патологией отмечается недоразвитие или несформированность пространственных представлений. Степень выраженности этой несформированности различна и не всегда коррелирует с тяжестью двигательных и речевых нарушений. В одних случаях дети затрудняются в определении правой и левой стороны тела или предмета, в ориентировке в окружающем пространстве, в других случаях — в понимании и употреблении грамматических конструкций, обозначающих пространственные отношения.<text:s/><text:line-break/>В системе занятий по развитию речи, лексико-грамматического блока значительное место должна занимать работа по формированию практических навыков владения предложно-падежными конструкциями. В ее основе овладение детьми пространственными представлениями.<text:line-break/>Дошкольный возраст – период интенсивного развития пространственных представлений. Пространственные представления, хотя и возникают очень рано, являются более сложным процессом, чем умение различать качества предмета. В формировании пространственных представлений и способов ориентации в пространстве участвуют<text:s/>различные анализаторы (кинестетический, осязательный, зрительный, слуховой).<text:line-break/>Коррекцию необходимо проводить соответственно этапам развития в онтогенезе. Если «западает» один из этапов необходимо вернуть ребенка к базовому. Специалисты должны методически правильно, последовательно, с постепенным усложнением обучать детей задачам раздела ориентировка в пространстве, параллельно формируя падежно-предложные конструкции в речи.<text:line-break/><text:line-break/><text:span text:style-name="T34">I этап: Ориентировка “на себе”.</text:span><text:span text:style-name="T35"><text:line-break/></text:span><text:line-break/>Базовой задачей является освоение ребенком ориентировки на собственном теле. Она основывается на знании пространственного расположения отдельных частей своего тела, умении ориентироваться в предметно-пространственном окружении “от себя”.<text:line-break/>Дети овладевают ориентировкой “на себе” в младшем возрасте. Она включает знание отдельных частей своего тела и лица, в том числе симметричных (правая или левая рука, нога и т.д.).<text:line-break/>Умение ориентироваться “на себе” — предпосылка, необходимая для перехода к следующей ступени — учить детей ориентироваться на другом человеке, на<text:s/>предметах. Однако ориентировка на человеке, на предметах возможна только на основе знания схемы собственного тела. Ребенок как бы мысленно переносит ее на другие объекты и по аналогии выделяет на другом человеке, на предметах. Скажем, дети рассматривают игрушки, активно действуют ими. В ходе беседы воспитатель фиксирует их внимание на характерных деталях. Например, рассматривается машина: спереди кабина, кузов—сзади, внизу — колеса, передние и задние.<text:line-break/>Умение выделять противоположные стороны сначала на себе, а затем на другом человеке, на предметах позволит ребенку овладеть в дальнейшем ориентировкой не только “от себя”, но и от любых других объектов, от другого человека". Это, во-первых. Во-вторых, эти знания и умения необходимы для распознавания пространственных отношений между предметами, о которых мы судим на основе их соотнесенности к сторонам — передним (лицевым), боковым, верхним и т. д. И, наконец, в-третьих, ориентировка в пределах даже весьма ограниченного пространства (групповая комната или часть помещения, площадь стола, лист бумаги и др.) предполагает знание основных направлений. Это новая программная задача. С полным основанием ее можно назвать центральной в содержании всей работы.<text:line-break/><text:line-break/><text:span text:style-name="T36">II этап: Ориентировка “от себя”.</text:span><text:line-break/><text:line-break/>В дошкольном возрасте детей учат различать основные группы направлений (вперед — назад, вверх — вниз, направо—налево). Ребенок их осваивает на основе знания сторон собственного тела. И связь эту важно упрочить с помощью игровых упражнений типа “Куда показывает флажок?”. Дети должны отгадать, например, какое направление указывается флажком (вверх или вниз, в сторону, вперед или назад). Они сами выполняют игровые задания, указанные с помощью флажков, лент, шаров, мячей. Так постепенно будет формироваться первоначальный опыт ориентировки в<text:s/>пространстве с учетом направлений, перестраиваться восприятие самого пространства.<text:line-break/>Ориентировка от себя предполагает умение пользоваться системой, когда началом отсчета является сам субъект, а ориентировка от объектов требует, чтобы началом отсчета был тот объект, по отношению к которому определяется пространственное расположение других предметов.<text:line-break/>Для этого необходимо уметь вычленить различные стороны этого объекта: переднюю, заднюю, правую, левую, верхнюю, нижнюю.<text:line-break/><text:line-break/><text:span text:style-name="T37">III этап</text:span>. Формирование умений детей определять словом положение того или иного предмета по отношению к другому.<text:line-break/><text:line-break/>Ориентировки “на себе ”, “от себя”, применение их на различных предметах позволяют ребенку уяснить значение таких пространственных предлогов, как в, под, на, за. Предлог на обычно ассоциируется с верхней плоскостью предмета (на столе, на стуле); предлог под – с нижней стороной; предлог в воспринимается как указание на расположение внутри какого-либо объекта.<text:line-break/>Освоение системы отсчета и ориентировки в окружающем пространстве по сторонам<text:s/>собственного тела и других предметов, по основным пространственным направлениям развивает у детей умение давать словесную характеристику пространственной ситуации.<text:line-break/><text:line-break/>Направление “вверх – вниз” (“вверху – внизу”) позволяет ребенку уяснить такие ориентировки,<text:s/>как “над” и “под”, “посередине” и “между” при расположении группы предметов по вертикальной линии. Направления “направо – налево” (“справа – слева”) помогает лучше понять пространственные отношения, определяемые словами рядом, посередине и между, сбоку или с краю.<text:s/><text:line-break/>Направление “вперед – назад” (“впереди – сзади”) способствует уяснению таких пространственных отношений, как “впереди”, “перед”, “напротив”, “за”, “позади”, “посередине” и “между” при расположении предметов по фронтальной линии от исходной точки<text:s/>отсчета.<text:line-break/>Таким образом, несмотря на большое многообразие существующих в нашей речи характеристик пространственного окружения, все они основаны на освоении ориентировки “на себе” и “на внешних объектах”.<text:line-break/><text:line-break/><text:span text:style-name="T38">IV этап.<text:s/></text:span>Формирование умений ориентироваться в трехмерном пространстве в движении.<text:line-break/><text:line-break/><text:span text:style-name="T39">V этап.</text:span><text:s/>Формирование умений ориентироваться на плоскости (ориентировка на листе бумаги, т.е. в двухмерном пространстве).<text:line-break/>Для ребёнка-дошкольника основной путь развития – эмпирическое обобщение, т.е. обобщение своего чувственного опыта. Накопление этого чувственного опыта связано с активностью сенсорных способностей ребёнка, «переработку» его обеспечивают интеллектуальные способности. А для этого необходимо обеспечить условия. Иными словами, для дошкольника содержание должно<text:s/>быть чувственно воспринимаемо, и должно позволять активное действие, которое позволит добиться продвижения (развития) ребёнка на пути познания окружающего мира. А какой вид детской деятельности как не игра, дидактическая игра нам в этом продвижении помогут.<text:line-break/>Среди методов коррекции логопедических нарушений дошкольников с положительной стороны в плане эффективности зарекомендовали себя методы игровой терапии. Именно в ходе игры выстраивается система взаимоотношений дошкольника с внешним миром, развиваются психические функции, среди которых речь занимает основное место. Использование в логопедической работе с детьми игровых технологий способствует предупреждению или вытеснению или фиксированию ребенка на своем дефекте. Ребенок, свободно выражая свои мысли и чувства, развивает в игре речевые навыки.<text:line-break/>Поэтому необходимость проведения серьезных коррекционных замыслов логопеда и психолога в работе через игру очевидна. Их совместная работа нуждается в использовании игровых приемов в еще большей степени, нежели в обычных воспитательных мероприятиях.<text:line-break/>Дидактическая игра — одна из форм обучаемого воздействия специалистов на ребенка. В то же время игра — основной вид деятельности детей. Таким образом, игра реализует обучающую (которую преследует педагог) и игровую (ради которой действует ребенок) цели. Важно, чтобы эти две цели дополняли друг друга и обеспечивали усвоение программного материала. Дидактическая игра является ценным средством воспитания умственной активности, она активизирует психические процессы, вызывает у дошкольников живой интерес к процессу познания. Игра помогает сделать любой учебный материал увлекательным, вызывает у детей глубокое удовлетворение, стимулирует работоспособность, облегчает процесс усвоения знаний.<text:line-break/>В данном проекте представлена поэтапность<text:s/>дидактических игр учителя-логопеда и педагога-психолога в работе над пространственными представлениями как основе для формирования предложно-падежных конструкций у детей с нарушением речи (ОНР-3 уровень) старшего возраста; подобран и систематизирован материал по данным разделам.</text:p>
      <text:p text:style-name="P40">РЕЗУЛЬТАТИВНОСТЬ:<text:line-break/><text:line-break/>Использование игровых приемов по развитию зрительно-пространственного восприятия и формированию лексического и грамматического значения предложно-падежных конструкций у дошкольников с общим недоразвитием речи(3 уровень) повысило эффективность коррекционного воздействия:<text:line-break/><text:line-break/>I. Улучшение понимания простых отношений между предметами, связанных с усвоением предлогов и наречий на 30%.<text:line-break/><text:line-break/>II. Обогащение активного словаря пространственными терминами.<text:line-break/><text:line-break/>III. Снижение стойких ошибок в понимании и употреблении предлогов и падежей в различных синтаксических конструкциях у дошкольников данной категории: Уменьшение пропусков предлогов в предложении на 44%;<text:line-break/><text:line-break/>Правильность употребления падежных окончаний управляемых слов увеличилось на<text:s/>25%;<text:line-break/><text:line-break/>Уменьшение замещений предлога другим предлогом на 30%;</text:p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><text:bookmark-start text:name="_GoBack"/><text:bookmark-end text:name="_GoBack"/></text:h>
      <text:h text:style-name="P52" text:outline-level="1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5-06-26T11:30:00Z</meta:creation-date>
    <dc:date>2025-08-24T11:16:00Z</dc:date>
    <meta:template xlink:href="Normal" xlink:type="simple"/>
    <meta:editing-cycles>7</meta:editing-cycles>
    <meta:editing-duration>PT1020S</meta:editing-duration>
    <meta:document-statistic meta:page-count="1" meta:paragraph-count="37" meta:word-count="2823" meta:character-count="18883" meta:row-count="134" meta:non-whitespace-character-count="16097"/>
  </office:meta>
</office:document-meta>
</file>